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522892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19">Набавк</text:span></text:span><text:span text:style-name="Default_20_Paragraph_20_Font"><text:span text:style-name="T21">а азбестне лојаве плетениц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1">1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0</text:span>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530485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14T10:30:00.75</dc:date>
    <meta:print-date>2026-04-28T11:14:04.13</meta:print-date>
    <meta:editing-cycles>159</meta:editing-cycles>
    <meta:editing-duration>PT14H11M4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